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Таблицы_20__28_моноширинный_29_" style:list-style-name="WWNum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font-name="Times New Roman" style:font-name-asian="Times New Roman1"/>
    </style:style>
    <style:style style:name="P5" style:family="paragraph" style:parent-style-name="Standard">
      <style:paragraph-properties fo:line-height="100%" fo:text-align="justify" style:justify-single-word="false"/>
      <style:text-properties style:font-name="Times New Roman" fo:font-size="10pt" style:font-name-asian="Times New Roman1" style:font-size-asian="10pt"/>
    </style:style>
    <style:style style:name="P6" style:family="paragraph" style:parent-style-name="Standard">
      <style:paragraph-properties fo:line-height="100%" fo:text-align="center" style:justify-single-word="false"/>
      <style:text-properties style:font-name="Times New Roman" fo:font-size="10pt" style:font-name-asian="Times New Roman1" style:font-size-asian="10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list-style-name="WWNum1">
      <style:paragraph-properties fo:text-align="justify" style:justify-single-word="false">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list-style-name="WWNum1">
      <style:paragraph-properties fo:text-align="justify" style:justify-single-word="false" fo:hyphenation-ladder-count="no-limit">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master-page-name="Standard">
      <style:paragraph-properties fo:margin-top="0cm" fo:margin-bottom="0cm" fo:line-height="100%" fo:text-align="center" style:justify-single-word="false" style:page-number="auto"/>
    </style:style>
    <style:style style:name="P15" style:family="paragraph" style:parent-style-name="envelope_20_return">
      <style:text-properties style:font-name="Times New Roman" fo:font-size="12pt" style:font-size-asian="12pt" style:font-name-complex="Times New Roman1" style:font-size-complex="12pt"/>
    </style:style>
    <style:style style:name="P16" style:family="paragraph" style:parent-style-name="envelope_20_return">
      <style:text-properties style:font-name="Times New Roman" fo:font-style="italic" fo:font-weight="bold" style:font-style-asian="italic" style:font-weight-asian="bold" style:font-name-complex="Times New Roman1"/>
    </style:style>
    <style:style style:name="P17" style:family="paragraph" style:parent-style-name="envelope_20_return">
      <style:text-properties style:font-name="Times New Roman" fo:font-size="12pt" fo:font-weight="normal" style:font-size-asian="12pt" style:font-weight-asian="normal" style:font-size-complex="12pt" style:font-weight-complex="normal"/>
    </style:style>
    <style:style style:name="P18" style:family="paragraph" style:parent-style-name="envelope_20_return" style:list-style-name="WWNum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envelope_20_return">
      <style:paragraph-properties fo:margin-left="1.27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size-complex="12pt"/>
    </style:style>
    <style:style style:name="T8" style:family="text">
      <style:text-properties style:font-name="Times New Roman" fo:font-size="12pt" style:font-name-asian="Times New Roman1" style:font-size-asian="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Times New Roman1"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style:text-underline-style="solid" style:text-underline-width="auto" style:text-underline-color="font-color" style:font-name-asian="Times New Roman1" style:font-size-asian="12pt"/>
    </style:style>
    <style:style style:name="T13" style:family="text">
      <style:text-properties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T14" style:family="text">
      <style:text-properties style:font-name="Times New Roman" style:font-name-asian="Times New Roman1"/>
    </style:style>
    <style:style style:name="T15" style:family="text">
      <style:text-properties style:font-name="Times New Roman" fo:font-size="9pt" style:font-size-asian="9pt"/>
    </style:style>
    <style:style style:name="T16" style:family="text">
      <style:text-properties style:font-name="Times New Roman" fo:font-size="9pt" style:font-name-asian="Times New Roman1" style:font-size-asian="9pt"/>
    </style:style>
    <style:style style:name="T17" style:family="text">
      <style:text-properties style:font-name="Times New Roman" fo:font-size="10pt" style:font-name-asian="Times New Roman1" style:font-size-asian="10pt"/>
    </style:style>
    <style:style style:name="T18" style:family="text">
      <style:text-properties style:font-name="Times New Roman" fo:font-size="10pt" fo:font-weight="bold" style:font-name-asian="Times New Roman1" style:font-size-asian="10pt" style:font-weight-asian="bold"/>
    </style:style>
    <style:style style:name="T19" style:family="text">
      <style:text-properties style:font-name="Times New Roman" fo:font-size="10pt" fo:font-style="italic" fo:font-weight="bold" style:font-name-asian="Times New Roman1" style:font-size-asian="10pt" style:font-style-asian="italic" style:font-weight-asian="bold"/>
    </style:style>
    <style:style style:name="T20" style:family="text">
      <style:text-properties style:font-name="Times New Roman" fo:font-size="10pt" fo:font-style="italic" fo:font-weight="bold" style:font-name-asian="Times New Roman1" style:font-size-asian="10pt" style:font-style-asian="italic" style:font-weight-asian="bold" style:font-name-complex="Times New Roman1"/>
    </style:style>
    <style:style style:name="T21" style:family="text">
      <style:text-properties style:font-name="Times New Roman" fo:font-style="italic" fo:font-weight="bold" style:font-style-asian="italic" style:font-weight-asian="bold"/>
    </style:style>
    <style:style style:name="T22" style:family="text">
      <style:text-properties style:font-name="Times New Roman" fo:font-style="italic" fo:font-weight="bold" style:font-style-asian="italic" style:font-weight-asian="bold" style:font-name-complex="Times New Roman1"/>
    </style:style>
    <style:style style:name="T23" style:family="text">
      <style:text-properties style:font-name="Times New Roman" fo:font-style="italic" fo:font-weight="bold" style:font-name-asian="Times New Roman1" style:font-style-asian="italic" style:font-weight-asian="bold"/>
    </style:style>
    <style:style style:name="T24" style:family="text">
      <style:text-properties style:font-name="Times New Roman" fo:font-weight="bold" style:font-name-asian="Times New Roman1" style:font-weight-asian="bold"/>
    </style:style>
    <style:style style:name="T25" style:family="text">
      <style:text-properties fo:font-weight="bold" style:font-weight-asian="bold" style:font-name-complex="Times New Roman1"/>
    </style:style>
    <style:style style:name="T26" style:family="text">
      <style:text-properties style:font-name-complex="Times New Roman1"/>
    </style:style>
    <style:style style:name="T27" style:family="text">
      <style:text-properties fo:font-size="12pt" style:font-size-asian="12pt" style:font-name-complex="Times New Roman1" style:font-size-complex="12pt"/>
    </style:style>
    <style:style style:name="T28" style:family="text">
      <style:text-properties fo:font-size="12pt" fo:font-style="italic" fo:font-weight="normal" style:font-size-asian="12pt" style:font-style-asian="italic" style:font-weight-asian="normal" style:font-name-complex="Times New Roman1" style:font-size-complex="12pt" style:font-weight-complex="normal"/>
    </style:style>
    <style:style style:name="T29" style:family="text">
      <style:text-properties fo:font-size="12pt" fo:font-style="italic" style:font-size-asian="12pt" style:font-style-asian="italic" style:font-name-complex="Times New Roman1" style:font-size-complex="12pt"/>
    </style:style>
    <style:style style:name="T30" style:family="text">
      <style:text-properties fo:font-style="italic" fo:font-weight="bold" style:font-style-asian="italic" style:font-weight-asian="bold"/>
    </style:style>
    <style:style style:name="T31" style:family="text">
      <style:text-properties fo:font-style="italic" style:font-style-asian="italic"/>
    </style:style>
    <style:style style:name="T32" style:family="text">
      <style:text-properties fo:font-style="italic" style:font-style-asian="italic" style:font-name-complex="Times New Roman1"/>
    </style:style>
    <style:style style:name="T33" style:family="text">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font-weight-complex="normal"/>
    </style:style>
    <style:style style:name="T34" style:family="text">
      <style:text-properties style:font-name="Times New Roman" fo:font-size="12pt" fo:font-style="italic" fo:font-weight="normal" style:font-size-asian="12pt" style:font-style-asian="italic" style:font-weight-asian="normal" style:font-name-complex="Times New Roman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ПРОТОКОЛ</text:span></text:p>
      <text:p text:style-name="P13"><text:span text:style-name="T4">Общего собрания собственников <text:s/>помещений</text:span></text:p>
      <text:p text:style-name="P13"><text:span text:style-name="T4">многоквартирного дома, расположенного по адресу:</text:span></text:p>
      <text:p text:style-name="P2"><text:span text:style-name="T4">Саратовская обл., город Саратов, улица Оржевского, </text:span><text:span text:style-name="T6">дома №6а,</text:span></text:p>
      <text:p text:style-name="P2"><text:span text:style-name="T6">проводимого в форме заочного голосования.</text:span></text:p>
      <text:p text:style-name="P12"><text:span text:style-name="T3">г. Саратов <text:s text:c="98"/>« 25 » мая <text:s/>2015 г. <text:s/></text:span></text:p>
      <text:p text:style-name="P12"><text:span text:style-name="T3"><text:s text:c="41"/></text:span></text:p>
      <text:p text:style-name="P7"><text:span text:style-name="T2">Место проведения <text:s/>общего собрания : Саратовская обл., город Саратов, улица Оржевского, </text:span><text:span text:style-name="T9">дома №6а <text:s text:c="4"/></text:span></text:p>
      <text:p text:style-name="P7"><text:span text:style-name="T10">Голосование собственников многоквартирного дома </text:span><text:span text:style-name="T9"><text:s/></text:span><text:span text:style-name="T10">было начато «25» мая 2014 г в 09.00. час 00 мин. и окончено « 25 » июня <text:s/>2014 г.в 17 час 00мин.</text:span><text:span text:style-name="T9"> <text:s/></text:span></text:p>
      <text:p text:style-name="P12"><text:span text:style-name="T3">Инициатор: Хазова Галина Михайловна </text:span></text:p>
      <text:p text:style-name="P7"><text:span text:style-name="T3">Общая площадь собственников <text:s/>помещений – 6160,40</text:span> <text:span text:style-name="T3">кв. м. В собрании приняли участие 77 человек, которым принадлежат </text:span><text:span text:style-name="T11">3149,41</text:span><text:span text:style-name="T3"> кв.м., что составляет </text:span><text:span text:style-name="T11">%</text:span><text:span text:style-name="T3"> </text:span><text:span text:style-name="T15"><text:s/></text:span><text:span text:style-name="T3">от общего количества голосов собственников многоквартирного <text:s/>дома. Кворум имеется. Общее собрание правомочно принимать решения по всем вопросам повестки дня.</text:span></text:p>
      <text:p text:style-name="P13"><text:span text:style-name="T5">Повестка дня:</text:span></text:p>
      <text:list xml:id="list3513083293820690578" text:style-name="WWNum1">
        <text:list-item>
          <text:p text:style-name="P18"><text:span text:style-name="T26">Выбор председателя собрания</text:span></text:p>
        </text:list-item>
        <text:list-item>
          <text:p text:style-name="P18"><text:span text:style-name="T26">Выбор секретаря собрания </text:span></text:p>
        </text:list-item>
        <text:list-item>
          <text:p text:style-name="P1"><text:span text:style-name="T26">Наделение правом председателя и секретаря собрания правом подсчета голосов и правом подписания протокола <text:s/>собрания</text:span></text:p>
        </text:list-item>
        <text:list-item>
          <text:p text:style-name="P10"><text:span text:style-name="T26">Распределение объема коммунальной услуги в размере превышения объема коммунальной услуги, предоставленной на общедомовые нужды, определенного исходя из показаний коллективного (общедомового) прибора учета, над объемом, рассчитанным исходя из нормативов потребления коммунальной услуги, предоставленной на общедомовые нужды, между всеми жилыми и нежилыми помещениями пропорционально размеру общей площади каждого жилого и нежилого помещения.</text:span></text:p>
        </text:list-item>
        <text:list-item>
          <text:p text:style-name="P11"><text:span text:style-name="T26">Монтаж системы ограничения доступа в подъезды: Установить оплату за монтаж в размере 700 (семьсот) рублей с каждого помещения единовременно. Оплату за обслуживание начислять отдельной строкой ежемесячно.</text:span></text:p>
        </text:list-item>
      </text:list>
      <text:p text:style-name="P19"/>
      <text:p text:style-name="P9"><text:span text:style-name="T18">Результаты голосования по первому вопросу повестки дня: </text:span></text:p>
      <text:p text:style-name="P9"><text:span text:style-name="T17">«ЗА» - </text:span><text:span text:style-name="T8"><text:s/>кв.м </text:span><text:span text:style-name="T12"><text:s/>%</text:span><text:span text:style-name="T16">от общего числа голосов собственников, принявших участие в собрании</text:span><text:span text:style-name="T17"> <text:s text:c="184"/>«ПРОТИВ» - </text:span><text:span text:style-name="T8"><text:s/>кв.м </text:span><text:span text:style-name="T12">%</text:span><text:span text:style-name="T8"> </text:span><text:span text:style-name="T16">от общего числа голосов собственников, принявших участие в собрании</text:span><text:span text:style-name="T17"> <text:s text:c="330"/>«ВОЗДЕРЖАЛСЯ» - </text:span><text:span text:style-name="T8"><text:s/>кв.м </text:span><text:span text:style-name="T12"><text:s/>% </text:span><text:span text:style-name="T16">от общего числа голосов собственников, принявших участие в собрании</text:span><text:span text:style-name="T17"> <text:s text:c="330"/></text:span></text:p>
      <text:p text:style-name="P9"><text:span text:style-name="T18">По итогам голосования общим собранием было вынесено следующее решение по первому вопросу повестки дня:</text:span></text:p>
      <text:p text:style-name="P9"><text:span text:style-name="T19">«Избрать председателем собрания Хазову Галину Михайловну(кв.109)».</text:span></text:p>
      <text:p text:style-name="P9"><text:span text:style-name="T18">Результаты голосования по второму вопросу повестки дня: </text:span></text:p>
      <text:p text:style-name="P9"><text:span text:style-name="T17">«ЗА» - </text:span><text:span text:style-name="T8"><text:s/>кв.м </text:span><text:span text:style-name="T12">% </text:span><text:span text:style-name="T16">от общего числа голосов собственников, принявших участие в собрании</text:span><text:span text:style-name="T17"> <text:s text:c="499"/>«ПРОТИВ»</text:span><text:span text:style-name="T8"> - <text:s/>кв.м </text:span><text:span text:style-name="T12"><text:s/>% </text:span><text:span text:style-name="T16">от общего числа голосов собственников, принявших участие в собрании</text:span><text:span text:style-name="T17"> <text:s text:c="476"/>«ВОЗДЕРЖАЛСЯ» - </text:span><text:span text:style-name="T8">кв.м </text:span><text:span text:style-name="T12">% </text:span><text:span text:style-name="T16">от общего числа голосов собственников, принявших участие в собрании</text:span><text:span text:style-name="T17"> <text:s text:c="330"/></text:span></text:p>
      <text:p text:style-name="P9"><text:span text:style-name="T18">По итогам голосования общим собранием было вынесено следующее решение по второму вопросу повестки дня:</text:span></text:p>
      <text:p text:style-name="P9"><text:span text:style-name="T19">«Выбрать секретарем собрания Волкову Е.А. (кв. 87)».</text:span></text:p>
      <text:p text:style-name="P9"><text:soft-page-break/><text:span text:style-name="T18">Результаты голосования по третьему вопросу повестки дня: </text:span></text:p>
      <text:p text:style-name="P9"><text:span text:style-name="T17">«ЗА» - </text:span><text:span text:style-name="T8"><text:s/>кв.м </text:span><text:span text:style-name="T12">% </text:span><text:span text:style-name="T16">от общего числа голосов собственников, принявших участие в собрании</text:span><text:span text:style-name="T17"> <text:s text:c="499"/>«ПРОТИВ»</text:span><text:span text:style-name="T8"> - <text:s/>кв.м </text:span><text:span text:style-name="T12">% </text:span><text:span text:style-name="T16">от общего числа голосов собственников, принявших участие в собрании</text:span><text:span text:style-name="T17"> <text:s text:c="476"/>«ВОЗДЕРЖАЛСЯ»</text:span><text:span text:style-name="T8"> - <text:s/>кв.м </text:span><text:span text:style-name="T12"><text:s/>% </text:span><text:span text:style-name="T16">от общего числа голосов собственников, принявших участие в собрании</text:span><text:span text:style-name="T17"> <text:s text:c="330"/></text:span></text:p>
      <text:p text:style-name="P9"><text:span text:style-name="T18">По итогам голосования общим собранием было вынесено следующее решение по третьему вопросу повестки дня:</text:span></text:p>
      <text:p text:style-name="P9"><text:span text:style-name="T19">«</text:span><text:span text:style-name="T33">Наделить правом председателя и секретаря собрания правом подсчета голосов и правом подписания протокола <text:s/>собрания</text:span><text:span text:style-name="T19">».</text:span></text:p>
      <text:p text:style-name="P9"><text:span text:style-name="T18">Результаты голосования по четвертому вопросу повестки дня: </text:span></text:p>
      <text:p text:style-name="P9"><text:span text:style-name="T17">«ЗА» - <text:s/></text:span><text:span text:style-name="T8"><text:s/>кв.м </text:span><text:span text:style-name="T12"><text:s/>% </text:span><text:span text:style-name="T16">от общего числа голосов собственников, принявших участие в собрании</text:span><text:span text:style-name="T17"> <text:s text:c="499"/>«ПРОТИВ»</text:span><text:span text:style-name="T8"> - кв.м </text:span><text:span text:style-name="T12">% </text:span><text:span text:style-name="T16">от общего числа голосов собственников, принявших участие в собрании</text:span><text:span text:style-name="T17"> <text:s text:c="476"/>«ВОЗДЕРЖАЛСЯ»</text:span><text:span text:style-name="T8"> - <text:s text:c="4"/>кв.м <text:s text:c="3"/></text:span><text:span text:style-name="T12"><text:s/>% </text:span><text:span text:style-name="T16">от общего числа голосов собственников, принявших участие в собрании</text:span><text:span text:style-name="T17"> <text:s text:c="330"/></text:span></text:p>
      <text:p text:style-name="P9"><text:span text:style-name="T18">По итогам голосования общим собранием было вынесено следующее решение по четвертому вопросу повестки дня:</text:span></text:p>
      <text:p text:style-name="envelope_20_return"><text:span text:style-name="T21">«</text:span><text:span text:style-name="T13">Распределять объем коммунальной услуги в размере превышения объема коммунальной услуги, предоставленной на общедомовые нужды, определенного исходя из показаний коллективного (общедомового) прибора учета, над объемом, рассчитанным исходя из нормативов потребления коммунальной услуги, предоставленной на общедомовые нужды, между всеми жилыми и нежилыми помещениями пропорционально размеру общей площади каждого жилого и нежилого помещения</text:span><text:span text:style-name="T19">».</text:span></text:p>
      <text:p text:style-name="P9"><text:span text:style-name="T18">Результаты голосования по пятому вопросу повестки дня: </text:span></text:p>
      <text:p text:style-name="P9"><text:span text:style-name="T17">«ЗА»</text:span><text:span text:style-name="T8"> - <text:s/>кв.м </text:span><text:span text:style-name="T12">% </text:span><text:span text:style-name="T16">от общего числа голосов собственников, принявших участие в собрании</text:span><text:span text:style-name="T17"> <text:s text:c="499"/>«ПРОТИВ»</text:span><text:span text:style-name="T8"> - <text:s/>кв.м </text:span><text:span text:style-name="T12">% </text:span><text:span text:style-name="T16">от общего числа голосов собственников, принявших участие в собрании</text:span><text:span text:style-name="T17"> <text:s text:c="476"/>«ВОЗДЕРЖАЛСЯ»</text:span><text:span text:style-name="T8"> - <text:s text:c="2"/>кв.м </text:span><text:span text:style-name="T12">% </text:span><text:span text:style-name="T16">от общего числа голосов собственников, принявших участие в собрании</text:span><text:span text:style-name="T17"> <text:s text:c="330"/></text:span></text:p>
      <text:p text:style-name="P9"><text:span text:style-name="T18">По итогам голосования общим собранием было вынесено следующее решение по пятому вопросу повестки дня:</text:span></text:p>
      <text:p text:style-name="P17"><text:span text:style-name="T31">«Произвести м</text:span><text:span text:style-name="T32">онтаж системы ограничения доступа в подъезды: Установить оплату за монтаж в размере 700 (семьсот) рублей с каждого помещения единовременно. Оплату за обслуживание начислять отдельной строкой ежемесячн</text:span><text:span text:style-name="T32">о</text:span><text:span text:style-name="T31">».</text:span></text:p>
      <text:p text:style-name="P3"><text:span text:style-name="T18"/></text:p>
      <text:p text:style-name="P15"/>
      <text:p text:style-name="P9"><text:span text:style-name="T7">Председатель собрания <text:s text:c="4"/></text:span></text:p>
      <text:p text:style-name="P9"><text:span text:style-name="T17">Хазова Г.М.</text:span></text:p>
      <text:p text:style-name="P9"><text:span text:style-name="T6">Секретарь собрания</text:span></text:p>
      <text:p text:style-name="P9"><text:span text:style-name="T17">Волкова Е.А.</text:span></text:p>
      <text:p text:style-name="P5"/>
      <text:p text:style-name="P9"><text:span text:style-name="T18"/></text:p>
      <text:p text:style-name="P6"/>
      <text:p text:style-name="P4"/>
      <text:p text:style-name="P8"><text:span text:style-name="T14">Директор ООО "УК "ЛАД" <text:s text:c="9"/>___________________________________ /Р. О. Мельни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velope_20_return" style:display-name="envelope return" style:family="paragraph" style:parent-style-name="Standard" style:default-outline-level="" style:list-style-name="">
      <style:paragraph-properties fo:margin-top="0cm" fo:margin-bottom="0cm" fo:line-height="100%"/>
      <style:text-properties style:font-name="Arial1" fo:font-size="10pt" style:font-name-asian="Times New Roman1" style:font-size-asian="10pt"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2pt" style:font-name-asian="Times New Roman1" style:font-size-asian="12pt" style:language-asian="ar" style:country-asian="SA" style:font-name-complex="Calibri1" style:font-size-complex="12pt" fo:hyphenate="false" fo:hyphenation-remain-char-count="2" fo:hyphenation-push-char-count="2"/>
    </style:style>
    <style:style style:name="Таблицы_20__28_моноширинный_29_" style:display-name="Таблицы (моноширинный)" style:family="paragraph" style:parent-style-name="Standard" style:next-style-name="Standard">
      <style:paragraph-properties fo:margin-top="0cm" fo:margin-bottom="0cm" fo:line-height="100%" fo:text-align="justify" style:justify-single-word="false" fo:orphans="0" fo:widows="0" style:text-autospace="none"/>
      <style:text-properties style:font-name="Courier New" fo:font-size="17pt" style:font-name-asian="Times New Roman" style:font-size-asian="17pt" style:font-name-complex="Courier New" style:font-size-complex="17pt"/>
    </style:style>
    <style:style style:name="Default_20_Paragraph_20_Font" style:display-name="Default Paragraph Font" style:family="text"/>
    <style:style style:name="WW8Num1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752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оо Лад</meta:initial-creator>
    <dc:creator>иван иванов</dc:creator>
    <meta:editing-cycles>7</meta:editing-cycles>
    <meta:creation-date>2015-01-16T10:52:00</meta:creation-date>
    <dc:date>2015-06-30T14:12:17.49</dc:date>
    <meta:editing-duration>PT2M22S</meta:editing-duration>
    <meta:generator>OpenOffice/4.1.1$Win32 OpenOffice.org_project/411m6$Build-9775</meta:generator>
    <meta:document-statistic meta:table-count="0" meta:image-count="0" meta:object-count="0" meta:page-count="2" meta:paragraph-count="42" meta:word-count="636" meta:character-count="110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