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49cm" style:rel-column-width="5202*"/>
    </style:style>
    <style:style style:name="Таблица1.B" style:family="table-column">
      <style:table-column-properties style:column-width="7.276cm" style:rel-column-width="28051*"/>
    </style:style>
    <style:style style:name="Таблица1.C" style:family="table-column">
      <style:table-column-properties style:column-width="4.122cm" style:rel-column-width="1589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Электропотребление водяных насосов и лифтового оборудования </text:p>
      <text:p text:style-name="P4">дом №7 ул. Им. Оржевского В.И.</text:p>
      <text:p text:style-name="P4">Площадь дома — 22750 кв.м.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оборудования</text:p>
          </table:table-cell>
          <table:table-cell table:style-name="Таблица1.A1" office:value-type="string">
            <text:p text:style-name="P6">Потребление кВт/час </text:p>
          </table:table-cell>
          <table:table-cell table:style-name="Таблица1.D1" office:value-type="string">
            <text:p text:style-name="P6">Потребление за месяц (720 часов)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1">Циркуляционный насос отопление</text:p>
          </table:table-cell>
          <table:table-cell table:style-name="Таблица1.A2" office:value-type="string">
            <text:p text:style-name="P6">5.5 кВт</text:p>
          </table:table-cell>
          <table:table-cell table:style-name="Таблица1.D2" office:value-type="string">
            <text:p text:style-name="P6">3960 кВт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">Циркуляционный насос ХВС</text:p>
          </table:table-cell>
          <table:table-cell table:style-name="Таблица1.A2" office:value-type="string">
            <text:p text:style-name="P6">6.6 кВт</text:p>
          </table:table-cell>
          <table:table-cell table:style-name="Таблица1.D2" office:value-type="string">
            <text:p text:style-name="P5"><text:span text:style-name="T1">19.80</text:span> <text:span text:style-name="T1">кВт (3ч)</text:span>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">Циркуляционный насос ГВС</text:p>
          </table:table-cell>
          <table:table-cell table:style-name="Таблица1.A2" office:value-type="string">
            <text:p text:style-name="P6">2.5 кВт</text:p>
          </table:table-cell>
          <table:table-cell table:style-name="Таблица1.D2" office:value-type="string">
            <text:p text:style-name="P6">1800 кВт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Подпитка отопления</text:p>
          </table:table-cell>
          <table:table-cell table:style-name="Таблица1.A2" office:value-type="string">
            <text:p text:style-name="P6">0.3кВт</text:p>
          </table:table-cell>
          <table:table-cell table:style-name="Таблица1.D2" office:value-type="string">
            <text:p text:style-name="P6">30 кВт (100ч)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6">Липфтовое оборудование (4 лифта)</text:p>
          </table:table-cell>
          <table:table-cell table:style-name="Таблица1.A2" office:value-type="string">
            <text:p text:style-name="P6">8.87 кВт</text:p>
          </table:table-cell>
          <table:table-cell table:style-name="Таблица1.D2" office:value-type="string">
            <text:p text:style-name="P6">7450.80 кВт (210ч)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6">Освещение МОП</text:p>
          </table:table-cell>
          <table:table-cell table:style-name="Таблица1.A2" office:value-type="string">
            <text:p text:style-name="P6">0.3 кВт</text:p>
          </table:table-cell>
          <table:table-cell table:style-name="Таблица1.D2" office:value-type="string">
            <text:p text:style-name="P6">216 кВт</text:p>
          </table:table-cell>
        </table:table-row>
        <table:table-row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Уличное освещение</text:p>
          </table:table-cell>
          <table:table-cell table:style-name="Таблица1.A2" office:value-type="string">
            <text:p text:style-name="P8">0.5 кВт</text:p>
          </table:table-cell>
          <table:table-cell table:style-name="Таблица1.D2" office:value-type="string">
            <text:p text:style-name="P8">90 кВт (6 ч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ИТОГО:</text:p>
          </table:table-cell>
          <table:table-cell table:style-name="Таблица1.D2" office:value-type="string">
            <text:p text:style-name="P7">13566.60</text:p>
          </table:table-cell>
        </table:table-row>
      </table:table>
      <text:p text:style-name="P3"><text:s text:c="95"/></text:p>
      <text:p text:style-name="P2">Примерный расчёт ОДН в отопительный сезон:</text:p>
      <text:p text:style-name="P2">13566.60кВт : 22750кв.м. = 0.59 кВт с 1кв.м.</text:p>
      <text:p text:style-name="P2">0.59кВт х 2.13р = 1.25р с 1 кв.м.</text:p>
      <text:p text:style-name="P2"/>
      <text:p text:style-name="P2">Примерный расчёт ОДН в летний период:</text:p>
      <text:p text:style-name="P2">9606.60 кВт : 22750кв.м. = 0.42 кВт с 1кв.м.</text:p>
      <text:p text:style-name="P2">0,42 кВт х 2.13р. = 0.89р с 1 кв.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11S</meta:editing-duration>
    <meta:editing-cycles>4</meta:editing-cycles>
    <meta:generator>OpenOffice/4.1.1$Win32 OpenOffice.org_project/411m6$Build-9775</meta:generator>
    <dc:date>2016-04-01T14:07:47.31</dc:date>
    <dc:creator>иван иванов</dc:creator>
    <meta:printed-by>иван иванов</meta:printed-by>
    <meta:print-date>2016-04-01T13:45:49.35</meta:print-date>
    <meta:document-statistic meta:table-count="1" meta:image-count="0" meta:object-count="0" meta:page-count="1" meta:paragraph-count="44" meta:word-count="134" meta:character-count="836"/>
    <meta:user-defined meta:name="Info 1"/>
    <meta:user-defined meta:name="Info 2"/>
    <meta:user-defined meta:name="Info 3"/>
    <meta:user-defined meta:name="Info 4"/>
  </office:meta>
</office:document-meta>
</file>