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349cm" style:rel-column-width="5202*"/>
    </style:style>
    <style:style style:name="Таблица1.B" style:family="table-column">
      <style:table-column-properties style:column-width="7.276cm" style:rel-column-width="28051*"/>
    </style:style>
    <style:style style:name="Таблица1.C" style:family="table-column">
      <style:table-column-properties style:column-width="4.122cm" style:rel-column-width="1589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  <style:text-properties fo:language="en" fo:country="US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Электропотребление водяных насосов и лифтового оборудования </text:p>
      <text:p text:style-name="P4">дом №20А ул. Рижская</text:p>
      <text:p text:style-name="P4">Площадь дома — 11799.98 кв.м.</text:p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Наименование оборудования</text:p>
          </table:table-cell>
          <table:table-cell table:style-name="Таблица1.A1" office:value-type="string">
            <text:p text:style-name="P6">Потребление кВт/час </text:p>
          </table:table-cell>
          <table:table-cell table:style-name="Таблица1.D1" office:value-type="string">
            <text:p text:style-name="P6">Потребление за месяц (720 часов)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1">Циркуляционный насос отопление</text:p>
          </table:table-cell>
          <table:table-cell table:style-name="Таблица1.A2" office:value-type="string">
            <text:p text:style-name="P6">1.7 кВт</text:p>
          </table:table-cell>
          <table:table-cell table:style-name="Таблица1.D2" office:value-type="string">
            <text:p text:style-name="P6">1224 кВт</text:p>
          </table:table-cell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1">Насос ХВС</text:p>
          </table:table-cell>
          <table:table-cell table:style-name="Таблица1.A2" office:value-type="string">
            <text:p text:style-name="P6">0.39кВт</text:p>
          </table:table-cell>
          <table:table-cell table:style-name="Таблица1.D2" office:value-type="string">
            <text:p text:style-name="P5"><text:span text:style-name="T1">4601.99</text:span> <text:span text:style-name="T1">кВт</text:span></text:p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1">Циркуляционный насос ГВС</text:p>
          </table:table-cell>
          <table:table-cell table:style-name="Таблица1.A2" office:value-type="string">
            <text:p text:style-name="P6">0.9кВт</text:p>
          </table:table-cell>
          <table:table-cell table:style-name="Таблица1.D2" office:value-type="string">
            <text:p text:style-name="P6">648 кВт</text:p>
          </table:table-cell>
        </table:table-row>
        <table:table-row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6">Липфтовое оборудование (5 лифта)</text:p>
          </table:table-cell>
          <table:table-cell table:style-name="Таблица1.A2" office:value-type="string">
            <text:p text:style-name="P6">26.4 кВт</text:p>
          </table:table-cell>
          <table:table-cell table:style-name="Таблица1.D2" office:value-type="string">
            <text:p text:style-name="P6">5544 кВт (210ч)</text:p>
          </table:table-cell>
        </table:table-row>
        <table:table-row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6">Освещение МОП</text:p>
          </table:table-cell>
          <table:table-cell table:style-name="Таблица1.A2" office:value-type="string">
            <text:p text:style-name="P6">0.3 кВт</text:p>
          </table:table-cell>
          <table:table-cell table:style-name="Таблица1.D2" office:value-type="string">
            <text:p text:style-name="P6">216 кВт</text:p>
          </table:table-cell>
        </table:table-row>
        <table:table-row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6">Уличное освещение</text:p>
          </table:table-cell>
          <table:table-cell table:style-name="Таблица1.A2" office:value-type="string">
            <text:p text:style-name="P6">0.5 кВт</text:p>
          </table:table-cell>
          <table:table-cell table:style-name="Таблица1.D2" office:value-type="string">
            <text:p text:style-name="P6">90 кВт (6 ч)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ИТОГО:</text:p>
          </table:table-cell>
          <table:table-cell table:style-name="Таблица1.D2" office:value-type="string">
            <text:p text:style-name="P7">12323.99</text:p>
          </table:table-cell>
        </table:table-row>
      </table:table>
      <text:p text:style-name="P3"><text:s text:c="95"/></text:p>
      <text:p text:style-name="P2">Примерный расчёт ОДН в отопительный сезон:</text:p>
      <text:p text:style-name="P2">12323.99кВт : 11799.98кв.м. = 1.04 кВт с 1кв.м.</text:p>
      <text:p text:style-name="P2">1.04кВт х 3.04р = 3.16р с 1 кв.м.</text:p>
      <text:p text:style-name="P2"/>
      <text:p text:style-name="P2">Примерный расчёт ОДН в летний период:</text:p>
      <text:p text:style-name="P2">11099.99 кВт : 11799.98кв.м. = 0.94 кВт с 1кв.м.</text:p>
      <text:p text:style-name="P2">0,94 кВт х 3.04р. = 2.85р с 1 кв.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33S</meta:editing-duration>
    <meta:editing-cycles>4</meta:editing-cycles>
    <meta:generator>OpenOffice/4.1.1$Win32 OpenOffice.org_project/411m6$Build-9775</meta:generator>
    <dc:date>2016-04-01T14:54:27.58</dc:date>
    <dc:creator>иван иванов</dc:creator>
    <meta:document-statistic meta:table-count="1" meta:image-count="0" meta:object-count="0" meta:page-count="1" meta:paragraph-count="40" meta:word-count="121" meta:character-count="775"/>
    <meta:user-defined meta:name="Info 1"/>
    <meta:user-defined meta:name="Info 2"/>
    <meta:user-defined meta:name="Info 3"/>
    <meta:user-defined meta:name="Info 4"/>
  </office:meta>
</office:document-meta>
</file>